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egen tot 3 meter hoog, repareren scheuren gevels en aanbrengen stucplint, Westhavenkade 116, 3133 A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voegen tot 3 meter hoog, het repareren van de scheuren in de gevels en het aanbrengen van een stucplint </text:p>
            <text:p text:style-name="common-al">Met de adressering         :  Westhavenkade 116, 3133 AV </text:p>
            <text:p text:style-name="common-al">Kenmerk                         :  OVXINR-4163</text:p>
            <text:p text:style-name="common-al">Type aanvraag                :  omgevingsvergunning regulier</text:p>
            <text:p text:style-name="common-al">Datum ontvangst          :           15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98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oegen tot 3 meter hoog, repareren scheuren gevels en aanbrengen stucplint, Westhavenkade 116, 3133 A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83</meta:user-defined>
    <meta:user-defined meta:name="OVERHEIDop.GmbID/DC.identifier">gmb-2017-55983</meta:user-defined>
    <meta:user-defined meta:name="OVERHEID.TaxonomieBeleidsagenda/OVERHEID.category">Huisvesting | Organisatie en beleid</meta:user-defined>
    <meta:user-defined meta:name="OVERHEIDop.referentienummer">OVXINR-4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V 116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57 435304</meta:user-defined>
    <meta:user-defined meta:name="OVERHEIDop.versieInformatie"/>
  </office:meta>
</office:document-meta>
</file>