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Fancy Fair op 24 juni 2017, Hobbema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31 maart 2017 is een evenementenvergunning aangevraagd voor de Fancy Fair op 24 juni 2017 aan de Hobbemakade 2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13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978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8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Fancy Fair op 24 juni 2017, Hobbemakad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5978</meta:user-defined>
    <meta:user-defined meta:name="OVERHEIDop.GmbID/DC.identifier">gmb-2017-559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BM</meta:user-defined>
    <meta:user-defined meta:name="OVERHEIDop.woonplaats">Zutphen</meta:user-defined>
    <meta:user-defined meta:name="OVERHEIDop.straatnaam">Hobbema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42 461782</meta:user-defined>
    <meta:user-defined meta:name="OVERHEIDop.versieInformatie"/>
  </office:meta>
</office:document-meta>
</file>