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Internationaal Cellofestival van 23 t/m 27 augustus 2017 op diverse locaties in/nabij het 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aanvraag </text:p>
            <text:p text:style-name="common-al">Op 31 maart 2017 is een evenementenvergunning aangevraagd voor het Internationaal Cellofestival van 23 t/m 27 augustus 2017 op diverse locaties in/nabij het centrum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>Zutphen, 13 april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5972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7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72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Internationaal Cellofestival van 23 t/m 27 augustus 2017 op diverse locaties in/nabij het 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55972</meta:user-defined>
    <meta:user-defined meta:name="OVERHEIDop.GmbID/DC.identifier">gmb-2017-559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DN 2</meta:user-defined>
    <meta:user-defined meta:name="OVERHEIDop.woonplaats">Zutphen</meta:user-defined>
    <meta:user-defined meta:name="OVERHEIDop.straatnaam">'s Gravenho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290 461591</meta:user-defined>
    <meta:user-defined meta:name="OVERHEIDop.versieInformatie"/>
  </office:meta>
</office:document-meta>
</file>