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fessor Schoemaker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Professor Schoemaker Plantage | strijdig gebruik gronden/bouwwerken met RO: functie wijzigen van portiersloge naar lichte horeca | 3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6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6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6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ofessor Schoemaker Plant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67</meta:user-defined>
    <meta:user-defined meta:name="OVERHEIDop.GmbID/DC.identifier">gmb-2017-55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Oranje Plantag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50 447598</meta:user-defined>
    <meta:user-defined meta:name="OVERHEIDop.versieInformatie"/>
  </office:meta>
</office:document-meta>
</file>