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oseweg 1, bouwen woning (zaaknummer 82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1</text:span>
            <text:span text:style-name="nadrukvet">– </text:span>ontvangen 31 maart 2017 voor het bouwen van een woning met bij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4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noseweg 1, bouwen woning (zaaknummer 82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49</meta:user-defined>
    <meta:user-defined meta:name="OVERHEIDop.GmbID/DC.identifier">gmb-2017-5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48 502035</meta:user-defined>
    <meta:user-defined meta:name="OVERHEIDop.versieInformatie"/>
  </office:meta>
</office:document-meta>
</file>