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69 (bouwen overkapping terras); 395329; 27-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94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4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4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69 (bouwen overkapping terras); 395329; 27-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45</meta:user-defined>
    <meta:user-defined meta:name="OVERHEIDop.GmbID/DC.identifier">gmb-2017-559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C 69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201 470181</meta:user-defined>
    <meta:user-defined meta:name="OVERHEIDop.versieInformatie"/>
  </office:meta>
</office:document-meta>
</file>