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2 patiowoningen, Schoolstraat 16 en 1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Schoolstraat 16 en 18</text:span>, voor het bouwen van 2 patiowoningen, datum verzending 29 maart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94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94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patiowoningen, Schoolstraat 16 en 18,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941</meta:user-defined>
    <meta:user-defined meta:name="OVERHEIDop.GmbID/DC.identifier">gmb-2017-55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AT</meta:user-defined>
    <meta:user-defined meta:name="OVERHEIDop.woonplaats">Nieuwstadt</meta:user-defined>
    <meta:user-defined meta:name="OVERHEIDop.straatnaam">School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01 338938</meta:user-defined>
    <meta:user-defined meta:name="OVERHEIDop.versieInformatie"/>
  </office:meta>
</office:document-meta>
</file>