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Havenweg 81E (verbouwen pand); 395859; 28-3-2017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28-03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55938</text:span><text:line-break/><text:date style:data-style-name="dag" text:fixed="true" text:date-value="2017-04-06"/><text:line-break/><text:date style:data-style-name="jaar" text:fixed="true" text:date-value="2017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5938</text:span><text:date style:data-style-name="nicedate" text:fixed="true" text:date-value="2017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5938</text:span><text:date style:data-style-name="nicedate" text:fixed="true" text:date-value="2017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Havenweg 81E (verbouwen pand); 395859; 28-3-2017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6</meta:user-defined>
    <meta:user-defined meta:name="OVERHEIDop.publicationIssue">55938</meta:user-defined>
    <meta:user-defined meta:name="OVERHEIDop.GmbID/DC.identifier">gmb-2017-5593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6BP 81c</meta:user-defined>
    <meta:user-defined meta:name="OVERHEIDop.woonplaats">Hilversum</meta:user-defined>
    <meta:user-defined meta:name="OVERHEIDop.straatnaam">Nieuwe Havenweg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8252 470445</meta:user-defined>
    <meta:user-defined meta:name="OVERHEIDop.versieInformatie"/>
  </office:meta>
</office:document-meta>
</file>