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rouwenlaan 102, plaatsen vlaggenmast (zaak 673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rouwenlaan 102</text:span>– voor het plaatsen van een vlaggenmast van maximaal 9 meter in de voortuin, ingetrokken op 17 maart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93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3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3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rouwenlaan 102, plaatsen vlaggenmast (zaak 673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37</meta:user-defined>
    <meta:user-defined meta:name="OVERHEIDop.GmbID/DC.identifier">gmb-2017-55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HS 102</meta:user-defined>
    <meta:user-defined meta:name="OVERHEIDop.woonplaats">Zwolle</meta:user-defined>
    <meta:user-defined meta:name="OVERHEIDop.straatnaam">Vrouwen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40 501167</meta:user-defined>
    <meta:user-defined meta:name="OVERHEIDop.versieInformatie"/>
  </office:meta>
</office:document-meta>
</file>