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ongenummerd, kadastraal bekend gemeente Beek, sectie M, nr. 610, het bouwen van een woonhuis (Ingediend 27 maart 2017, zaaknummer 201703026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93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sserveldlaa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35</meta:user-defined>
    <meta:user-defined meta:name="OVERHEIDop.GmbID/DC.identifier">gmb-2017-5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Bosserveld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462 327596</meta:user-defined>
    <meta:user-defined meta:name="OVERHEIDop.versieInformatie"/>
  </office:meta>
</office:document-meta>
</file>