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evenementenvergunning voor Koningsdag Winkel/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oningsdag in Park de Meet te Nieuwe Niedorp op 27 april 2017 van 09:00 uur tot 16: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8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93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3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3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evenementenvergunning voor Koningsdag Winkel/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34</meta:user-defined>
    <meta:user-defined meta:name="OVERHEIDop.GmbID/DC.identifier">gmb-2017-55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X 4</meta:user-defined>
    <meta:user-defined meta:name="OVERHEIDop.woonplaats">Nieuwe Niedorp</meta:user-defined>
    <meta:user-defined meta:name="OVERHEIDop.straatnaam">Tramb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338 529143</meta:user-defined>
    <meta:user-defined meta:name="OVERHEIDop.versieInformatie"/>
  </office:meta>
</office:document-meta>
</file>