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ijksweg 20B in Drempt, het vergrot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Op 30 maart 2017 is een aanvraag ingediend voor een omgevingsvergunning. De aanvraag is geregistreerd onder kenmerk SXO41307088. De aanvraag gaat over het vergroten van een woning met bijgebouw aan de Rijksweg 20B in Dremp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93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3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3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20B in Drempt, het vergroten van e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33</meta:user-defined>
    <meta:user-defined meta:name="OVERHEIDop.GmbID/DC.identifier">gmb-2017-55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C 20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3046</meta:user-defined>
    <meta:user-defined meta:name="OVERHEID.EPSG28992/DC.spatial">208729.69 446536.53</meta:user-defined>
    <meta:user-defined meta:name="OVERHEIDop.versieInformatie"/>
  </office:meta>
</office:document-meta>
</file>