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garage, Hingenderstraat 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Hingenderstraat 6</text:span>, voor het oprichten van een garage, datum verzending 27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93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garage, Hingenderstraat 6,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31</meta:user-defined>
    <meta:user-defined meta:name="OVERHEIDop.GmbID/DC.identifier">gmb-2017-55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C 6</meta:user-defined>
    <meta:user-defined meta:name="OVERHEIDop.woonplaats">Sint Joost</meta:user-defined>
    <meta:user-defined meta:name="OVERHEIDop.straatnaam">Hingend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830 346811</meta:user-defined>
    <meta:user-defined meta:name="OVERHEIDop.versieInformatie"/>
  </office:meta>
</office:document-meta>
</file>