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nroerende-zaakbelasting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Zuidplas;</text:p>
            <text:p text:style-name="al">gelezen het voorstel van het college van burgemeester en wethouders van 8 november 2016;</text:p>
            <text:p text:style-name="al">gelet op artikel 220 tot en met 220h van de Gemeentewet;</text:p>
            <text:p text:style-name="al">besluit vast te stellen de :</text:p>
            <text:p text:style-name="al">
            <text:span text:style-name="nadrukvet">Verordening tot wijziging van de verordening op de heffing en invordering van </text:span>
            <text:span text:style-name="nadrukvet">on</text:span>
            <text:span text:style-name="nadrukvet">roerende-zaakbelastingen 2016</text:span>
            <text:span text:style-name="nadrukvet"> (1</text:span>
            <text:span text:style-name="nadrukvet">e</text:span>
            <text:span text:style-name="nadrukvet"> wijziging)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Onderdeel d van artikel 4 Vrijstellingen wordt als volgt gewijzigd:</text:p>
            <text:p text:style-name="al">d. één of meer onroerende zaken die deel uitmaken van een op de voet van de Natuurschoonwet 1928 aangewezen landschap dat voldoet aan de voorwaarden genoemd in artikel 8 van het Rangschikkingsbesluit Natuurschoonwet 1928, met uitzondering van de daarop voorkomende gebouwde eigendom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rtikel 7, Belastingtarieven wordt als volgt gewijzigd: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7</text:span> Belastingtarieven</text:p>
            <text:list text:style-name="id1-3-2-2-4-2">
              <text:list-item text:style-override="id1-3-2-2-4-2-1">
                <text:number>1.</text:number>
                <text:p text:style-name="al">Het tarief van de belasting bedraagt een percentage van de heffingsmaatstaf. Het percentage bedraagt voor:</text:p>
                <text:p text:style-name="al">
                <text:span text:style-name="nadrukvet">Tarief 2016</text:span>
                <text:span text:style-name="nadrukvet"> Tarief 2017</text:span>
              </text:p>
                <text:list text:style-name="id1-3-2-2-4-2-1-4">
                  <text:list-item text:style-override="id1-3-2-2-4-2-1-4-1">
                    <text:number>a.</text:number>
                    <text:p text:style-name="al">de gebruikersbelasting 0,1286 % 0,1296 %</text:p>
                  </text:list-item>
                  <text:list-item text:style-override="id1-3-2-2-4-2-1-4-2">
                    <text:number>b.</text:number>
                    <text:p text:style-name="al">eigenarenbelasting</text:p>
                  </text:list-item>
                </text:list>
              </text:list-item>
              <text:list-item text:style-override="id1-3-2-2-4-2-2">
                <text:number>1.</text:number>
                <text:p text:style-name="al">voor onroerende zaken die in hoofdzaak tot woning dienen 0,1349 % 0,1304 %</text:p>
              </text:list-item>
              <text:list-item text:style-override="id1-3-2-2-4-2-3">
                <text:number>2.</text:number>
                <text:p text:style-name="al">onroerende zaken die niet in hoofdzaak  tot woning dienen 0,1713 % 0,1727 %</text:p>
              </text:list-item>
            </text:list>
            <text:p text:style-name="al">2. Voor belastingbedragen van minder dan € 10,00 vindt geen invordering plaats. Voor de toepassing van de vorige volzin wordt het totaal van op één aanslagbiljet verenigde verschuldigde bedragen roerende-zaakbelastingen of andere heffingen aangemerkt als één belastingbedra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17. De datum van ingang van de heffing is eveneens 1 januari 2017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3 genoemde datum van 1 januari 2017 hebben voorge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1e wijziging van de verordening onroerende-zaakbelastingen 2016.</text:p>
            <text:p text:style-name="al">Aldus vastgesteld in de openbare vergadering van de raad van 20 december 2016.</text:p>
            <text:p text:style-name="al">De raad voornoemd,</text:p>
            <text:p text:style-name="al">De griffier,                                       De voorzitter,</text:p>
            <text:p text:style-name="al">P.van Vugt                                       K.J.G. Ka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plas.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nroerende-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93</meta:user-defined>
    <meta:user-defined meta:name="OVERHEIDop.GmbID/DC.identifier">gmb-2017-5593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. 220 Gemw;1.0:c:BWBR0005416&amp;artikel=220&amp;g=2017-01-01</meta:user-defined>
    <meta:user-defined meta:name="DC.source">art. 220a Gemw;1.0:c:BWBR0005416&amp;artikel=220a&amp;g=2017-01-01</meta:user-defined>
    <meta:user-defined meta:name="DC.source">art. 220b Gemw;1.0:c:BWBR0005416&amp;artikel=220b&amp;g=2017-01-01</meta:user-defined>
    <meta:user-defined meta:name="DC.source">art. 220c Gemw;1.0:c:BWBR0005416&amp;artikel=220c&amp;g=2017-01-01</meta:user-defined>
    <meta:user-defined meta:name="DC.source">art. 220d Gemw;1.0:c:BWBR0005416&amp;artikel=220d&amp;g=2017-01-01</meta:user-defined>
    <meta:user-defined meta:name="DC.source">art. 220e Gemw;1.0:c:BWBR0005416&amp;artikel=220e&amp;g=2017-01-01</meta:user-defined>
    <meta:user-defined meta:name="DC.source">art. 220f Gemw;1.0:c:BWBR0005416&amp;artikel=220f&amp;g=2017-01-01</meta:user-defined>
    <meta:user-defined meta:name="DC.source">art. 220h Gemw;1.0:c:BWBR0005416&amp;artikel=220h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