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Utrechtse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Eten op Rolletjes - Arnhem 2017</text:p>
            <text:p text:style-name="common-al">Locatie: Utrechtseweg 310</text:p>
            <text:p text:style-name="common-al">Datum: 16 tm 18 juni 2017</text:p>
            <text:p text:style-name="last-al">Dossiernummer: 1290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2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2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2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Utrechtseweg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27</meta:user-defined>
    <meta:user-defined meta:name="OVERHEIDop.GmbID/DC.identifier">gmb-2017-559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K 142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45 444281</meta:user-defined>
    <meta:user-defined meta:name="OVERHEIDop.versieInformatie"/>
  </office:meta>
</office:document-meta>
</file>