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gele borden plaatsen bij entrees parkeergarages | 27-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2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2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2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lof Palm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22</meta:user-defined>
    <meta:user-defined meta:name="OVERHEIDop.GmbID/DC.identifier">gmb-2017-559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