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tijdelijk wijzigen van het gebruik van het pand op de locatie Stuijvenburchstraat 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tuijvenburchstraat 6 in Eerbeek</text:p>
            <text:p text:style-name="common-al">Voor: het tijdelijk wijzigen van het gebruik van het pand</text:p>
            <text:p text:style-name="common-al">Activiteit(en): Handelen in strijd met regels ruimtelijke ordening</text:p>
            <text:p text:style-name="common-al">Registratienummer: SXO-2017-0161 </text:p>
            <text:p text:style-name="common-al">Dit is een kennisgeving van een intrekking aanvraag omgevingsvergunning. Hiertegen kunnen derden geen bezwaar maken.</text:p>
            <text:p text:style-name="common-al">Brummen, 12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9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tijdelijk wijzigen van het gebruik van het pand op de locatie Stuijvenburchstraat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5915</meta:user-defined>
    <meta:user-defined meta:name="OVERHEIDop.GmbID/DC.identifier">gmb-2017-5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R 6</meta:user-defined>
    <meta:user-defined meta:name="OVERHEIDop.woonplaats">Eerbeek</meta:user-defined>
    <meta:user-defined meta:name="OVERHEIDop.straatnaam">Stuijvenburch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791 457543</meta:user-defined>
    <meta:user-defined meta:name="OVERHEIDop.versieInformatie"/>
  </office:meta>
</office:document-meta>
</file>