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renoveren en   intern verbouwen van het voormalige Vroom &amp; Dreesman gebouw aan de   Rijnkade, Rijnkade 5 te Utrecht, HZ_WABO-17-0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Rijnkade 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16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renoveren en intern verbouwen van het voormalige Vroom &amp;   Dreesman gebouw aan de Rijnkade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3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1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1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noveren en   intern verbouwen van het voormalige Vroom &amp; Dreesman gebouw aan de   Rijnkade, Rijnkade 5 te Utrecht, HZ_WABO-17-01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14</meta:user-defined>
    <meta:user-defined meta:name="OVERHEIDop.GmbID/DC.identifier">gmb-2017-55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01 455835</meta:user-defined>
    <meta:user-defined meta:name="OVERHEIDop.versieInformatie"/>
  </office:meta>
</office:document-meta>
</file>