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vervangen van   winkelpuien en het aanbrengen gevelreclame, Achter Clarenburg 59 te Utrecht,   HZ_WABO-17-04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Achter Clarenburg 59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048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vangen van winkelpuien en het aanbrengen gevelreclame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03-04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912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12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12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vangen van   winkelpuien en het aanbrengen gevelreclame, Achter Clarenburg 59 te Utrecht,   HZ_WABO-17-048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912</meta:user-defined>
    <meta:user-defined meta:name="OVERHEIDop.GmbID/DC.identifier">gmb-2017-559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JH 59</meta:user-defined>
    <meta:user-defined meta:name="OVERHEIDop.woonplaats">Utrecht</meta:user-defined>
    <meta:user-defined meta:name="OVERHEIDop.straatnaam">Achter Clarenburg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355 455936</meta:user-defined>
    <meta:user-defined meta:name="OVERHEIDop.versieInformatie"/>
  </office:meta>
</office:document-meta>
</file>