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Deventerweg 129, kap 15 kastanjes (zaaknummer 826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129</text:span>
            <text:span text:style-name="nadrukvet">– </text:span>ontvangen 31 maart 2017 voor het vellen van 15 kastanjes en het herplanten van 16 Fagus Sylvatic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0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0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0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Deventerweg 129, kap 15 kastanjes (zaaknummer 82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08</meta:user-defined>
    <meta:user-defined meta:name="OVERHEIDop.GmbID/DC.identifier">gmb-2017-5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E 129</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30 499916</meta:user-defined>
    <meta:user-defined meta:name="OVERHEIDop.versieInformatie"/>
  </office:meta>
</office:document-meta>
</file>