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laan 3 (vervangen garage en uitbreiden met kelder); 395846; 28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0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elaan 3 (vervangen garage en uitbreiden met kelder); 395846; 28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04</meta:user-defined>
    <meta:user-defined meta:name="OVERHEIDop.GmbID/DC.identifier">gmb-2017-55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Jo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16 471886</meta:user-defined>
    <meta:user-defined meta:name="OVERHEIDop.versieInformatie"/>
  </office:meta>
</office:document-meta>
</file>