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D | Verwersdijk 21 | bouw: verbinding realiseren tussen kinderdagverblijf en Max Havelaarschool | 27-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0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0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0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03</meta:user-defined>
    <meta:user-defined meta:name="OVERHEIDop.GmbID/DC.identifier">gmb-2017-55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D 21</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3 447834</meta:user-defined>
    <meta:user-defined meta:name="OVERHEIDop.versieInformatie"/>
  </office:meta>
</office:document-meta>
</file>