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2 laaddocks.</text:p>
            <text:p text:style-name="common-al">
            <text:span text:style-name="nadrukvet">Procedure</text:span>
          </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
            <text:span text:style-name="nadrukvet">Algemene informatie</text:span>
          </text:p>
            <text:p text:style-name="common-al">
            <text:span text:style-name="nadrukvet">1) Informatiehoek</text:span> 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 <text:span text:style-name="nadrukvet"/></text:p>
            <text:p text:style-name="common-al">
            <text:span text:style-name="nadrukvet">2) Bezwaarschriften/zienswijzen</text:span> 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text:span> Inspraakreacties en zienswijzen kunnen gericht worden aan: College van burgemeester en wethouders van Horst aan de Maas t.a.v. cluster Ruimte Postbus 6005 5960 AA Horst <text:span text:style-name="nadrukvet"/></text:p>
            <text:p text:style-name="common-al">
            <text:span text:style-name="nadrukvet">4) Afdeling bestuursrechtspraak van de Raad van State</text:span> Postbus 20019, 2500 EA 's-Gravenhage. Tel.: (070) 426 44 26. Internet: <text:a xlink:href="http://www.raadvanstate.nl/" xlink:type="simple">www.raadvanstate.nl</text:a>.<text:span text:style-name="nadrukvet"/></text:p>
            <text:p text:style-name="common-al">
            <text:span text:style-name="nadrukvet">5) Rechtbank Limburg</text:span> Postbus 950, 6040 AZ Roermond. Tel.: (088) 361 22 22. Internet: <text:a xlink:href="http://www.rechtspraak.nl/" xlink:type="simple">www.rechtspraak.nl</text:a>.<text:span text:style-name="nadrukvet"/></text:p>
            <text:p text:style-name="common-al">
            <text:span text:style-name="nadrukvet">6) Gedeputeerde Staten van Limburg</text:span> Postbus 5700, 6202 MA Maastricht.<text:span text:style-name="nadrukvet"/></text:p>
            <text:p text:style-name="common-al">
            <text:span text:style-name="nadrukvet">Meer informatie</text:span> Voor meer informatie kunt u ook terecht bij de behandelende afdeling, tel. (077)477 97 77.<text:span text:style-name="nadrukvet"/></text:p>
            <text:p text:style-name="common-al">
            <text:span text:style-name="nadrukvet">Email geen rechtsgeldige correspondentie</text:span> Houdt u er rekening mee dat officiële reacties op procedures ondertekend moeten worden en daarom niet per email ingestuurd kunnen w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90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0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43,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01</meta:user-defined>
    <meta:user-defined meta:name="OVERHEIDop.GmbID/DC.identifier">gmb-2017-5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43</meta:user-defined>
    <meta:user-defined meta:name="OVERHEIDop.woonplaats">Horst</meta:user-defined>
    <meta:user-defined meta:name="OVERHEIDop.straatnaam">Venrayseweg</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638 387824</meta:user-defined>
    <meta:user-defined meta:name="OVERHEIDop.versieInformatie"/>
  </office:meta>
</office:document-meta>
</file>