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Kennisgeving Natuurbeschermingswet - 1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
          </text:p>
            <text:p text:style-name="common-al">Gedeputeerde Staten van Limburg maken bekend dat het volgende besluit is genomen:</text:p>
            <text:p text:style-name="common-al">
            <text:span text:style-name="nadrukvet">Natuurbeschermingswet 1998, besluit</text:span>
          </text:p>
            <text:p text:style-name="common-al">Voor: het exploiteren, wijzigen en uitbreiden van een pluimveehouderij</text:p>
            <text:p text:style-name="common-al">Locatie: Donkers Heidelust B.V., Grote Heide 11, 5388 VT Nistelrode</text:p>
            <text:p text:style-name="common-al">Datum besluit: 19 december 2016</text:p>
            <text:p text:style-name="common-al">Zaaknummer: 2016-600506</text:p>
            <text:p text:style-name="common-al">Het definitief besluit is ten opzichte van het ontwerpbesluit niet gewijzigd.</text:p>
            <text:p text:style-name="common-al">
            <text:span text:style-name="nadrukvet">Inzage</text:span>
          </text:p>
            <text:p text:style-name="common-al">Het besluit en de bijbehorende stukken liggen ter inzage van 21 december 2016 t/m 1 februari 2017:</text:p>
            <text:p text:style-name="common-al">-in het Gouvernement, Limburglaan 10, Maastricht, na telefonische afspraak, +31 43 389 76 49.</text:p>
            <text:p text:style-name="common-al">- in het gemeentehuis van Bernheze, op de gebruikelijke plaats en tijden.</text:p>
            <text:p text:style-name="common-al">Vergunningsbesluiten worden gedurende de inzagetermijn ook gepubliceerd op www.limburg.nl/vergun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jan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59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Kennisgeving Natuurbeschermingswet - 1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590</meta:user-defined>
    <meta:user-defined meta:name="OVERHEIDop.GmbID/DC.identifier">gmb-2017-5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T 11</meta:user-defined>
    <meta:user-defined meta:name="OVERHEIDop.woonplaats">Nistelrode</meta:user-defined>
    <meta:user-defined meta:name="OVERHEIDop.straatnaam">Grote Heid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414 409337</meta:user-defined>
    <meta:user-defined meta:name="OVERHEIDop.versieInformatie"/>
  </office:meta>
</office:document-meta>
</file>