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de gevraagde gebruikswijziging (medegebruik) van het scoutinggebouw ten behoeve van een BSO op de locatie Veldkantweg 8C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maart 2017 </text:p>
            <text:p text:style-name="common-al">Locatie: Veldkantweg 8C in Eerbeek</text:p>
            <text:p text:style-name="common-al">Voor: de gevraagde gebruikswijziging (medegebruik) van het scoutinggebouw ten behoeve van een BSO</text:p>
            <text:p text:style-name="common-al">Activiteit(en): Het handelen in strijd met regels ruimtelijke ordening (artikel 2.1 lid 1 sub c Wabo) </text:p>
            <text:p text:style-name="common-al">Registratienummer: SXO-2017-019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89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9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9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de gevraagde gebruikswijziging (medegebruik) van het scoutinggebouw ten behoeve van een BSO op de locatie Veldkantweg 8C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97</meta:user-defined>
    <meta:user-defined meta:name="OVERHEIDop.GmbID/DC.identifier">gmb-2017-55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8c</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102 457441</meta:user-defined>
    <meta:user-defined meta:name="OVERHEIDop.versieInformatie"/>
  </office:meta>
</office:document-meta>
</file>