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ersterveerweg 11, bouwen woning (zaak 566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ersterveerweg 11</text:span> – voor het bouwen van een woning, verzonden op 4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9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9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9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ersterveerweg 11, bouwen woning (zaak 566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91</meta:user-defined>
    <meta:user-defined meta:name="OVERHEIDop.GmbID/DC.identifier">gmb-2017-5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11</meta:user-defined>
    <meta:user-defined meta:name="OVERHEIDop.woonplaats">Zwolle</meta:user-defined>
    <meta:user-defined meta:name="OVERHEIDop.straatnaam">Haerster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47 505180</meta:user-defined>
    <meta:user-defined meta:name="OVERHEIDop.versieInformatie"/>
  </office:meta>
</office:document-meta>
</file>