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BE | Oude Delft 123 | alarminstallatie: nieuwe brandmeldinstallatie aanschaffen | 27-3-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5888</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88</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888</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2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888</meta:user-defined>
    <meta:user-defined meta:name="OVERHEIDop.GmbID/DC.identifier">gmb-2017-55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E 123</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242 447422</meta:user-defined>
    <meta:user-defined meta:name="OVERHEIDop.versieInformatie"/>
  </office:meta>
</office:document-meta>
</file>