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ten van een bedrijf aan huis, Stationsstraat 27B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Stationsstraat 27B</text:span>, voor het starten van een bedrijf aan huis, datum ontvangst 20 maart 2017.</text:p>
            <text:p text:style-name="common-al"/>
            <text:p text:style-name="last-al">Echt-Susteren, 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881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8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8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rten van een bedrijf aan huis, Stationsstraat 27B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881</meta:user-defined>
    <meta:user-defined meta:name="OVERHEIDop.GmbID/DC.identifier">gmb-2017-55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GA 27b</meta:user-defined>
    <meta:user-defined meta:name="OVERHEIDop.woonplaats">Suster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062 341571</meta:user-defined>
    <meta:user-defined meta:name="OVERHEIDop.versieInformatie"/>
  </office:meta>
</office:document-meta>
</file>