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het dak en het plaatsen van een dakkapel, Molenstraat 4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Molenstraat 45</text:span>, voor het vernieuwen van het dak en het plaatsen van een dakkapel, datum ontvangst 26 maart 2017.</text:p>
            <text:p text:style-name="common-al"/>
            <text:p text:style-name="last-al">Echt-Susteren,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7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het dak en het plaatsen van een dakkapel, Molenstraat 4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78</meta:user-defined>
    <meta:user-defined meta:name="OVERHEIDop.GmbID/DC.identifier">gmb-2017-5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CC</meta:user-defined>
    <meta:user-defined meta:name="OVERHEIDop.woonplaats">Roost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83 343665</meta:user-defined>
    <meta:user-defined meta:name="OVERHEIDop.versieInformatie"/>
  </office:meta>
</office:document-meta>
</file>