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istributiecentrum met kantoor en terreininrichting, Fahrenheitweg, kadastraal sectie A perceelnummer 12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ahrenheitweg, kadastraal sectie A perceelnummer 1250</text:span>, voor het bouwen van een distributiecentrum met kantoor en terreininrichting, datum ontvangst 29 maart 2017.</text:p>
            <text:p text:style-name="common-al"/>
            <text:p text:style-name="last-al">Echt-Susteren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7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istributiecentrum met kantoor en terreininrichting, Fahrenheitweg, kadastraal sectie A perceelnummer 125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6</meta:user-defined>
    <meta:user-defined meta:name="OVERHEIDop.GmbID/DC.identifier">gmb-2017-5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18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10 348325</meta:user-defined>
    <meta:user-defined meta:name="OVERHEIDop.versieInformatie"/>
  </office:meta>
</office:document-meta>
</file>