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s op de parkeerverordening gemeente Groningen 2014 (wijziging)</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de Nadere Regels parkeren op de Parkeerverordening gemeente Groningen 2014 als volgt te wijzi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an artikel 4 (Bewonersvergunning schilwijken) worden aan het derde lid de volgende onderdelen toegevoegd, die als volgt luiden:</text:p>
            <text:p text:style-name="al"/>
            <text:list text:style-name="id1-3-2-2-1-5">
              <text:list-item text:style-override="id1-3-2-2-1-5-1">
                <text:number>k.</text:number>
                <text:p text:style-name="al">het complex op de hoek Nieuweweg/Oostersingel, op de percelen kadastraal bekend gemeente Groningen, sectie G, nummers 5299, 3679, 4645, 6214, 6306, 6340, 6341, 6348, 6659, 6660, 6685 en 6686;</text:p>
                <text:p text:style-name="al"/>
              </text:list-item>
              <text:list-item text:style-override="id1-3-2-2-1-5-2">
                <text:number>l.</text:number>
                <text:p text:style-name="al">Boterdiep 9 t/m 25 (oneven) – onderdeel van het complex De Jakobijn;</text:p>
                <text:p text:style-name="al"/>
              </text:list-item>
              <text:list-item text:style-override="id1-3-2-2-1-5-3">
                <text:number>m.</text:number>
                <text:p text:style-name="al">het complex Merckt aan de Grote markt (Naberstraat).</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Aan artikel 5 (Bedrijvenvergunning) worden aan het zevende lid de volgende onderdelen toegevoegd, die als volgt luiden:</text:p>
            <text:p text:style-name="al"/>
            <text:list text:style-name="id1-3-2-2-2-5">
              <text:list-item text:style-override="id1-3-2-2-2-5-1">
                <text:number>k.</text:number>
                <text:p text:style-name="al">het complex op de hoek Nieuweweg/Oostersingel, op de percelen kadastraal bekend gemeente Groningen, sectie G, nummers 5299, 3679, 4645, 6214, 6306, 6340, 6341, 6348, 6659, 6660, 6685 en 6686;</text:p>
                <text:p text:style-name="al"/>
              </text:list-item>
              <text:list-item text:style-override="id1-3-2-2-2-5-2">
                <text:number>l.</text:number>
                <text:p text:style-name="al">Boterdiep 9 t/m 25 (oneven) – onderdeel van het complex De Jakobijn;</text:p>
                <text:p text:style-name="al"/>
              </text:list-item>
              <text:list-item text:style-override="id1-3-2-2-2-5-3">
                <text:number>m.</text:number>
                <text:p text:style-name="al">het complex Merckt aan de Grote markt (Naberstraat).</text:p>
              </text:list-item>
            </text:list>
          </text:section>
          <text:section text:name="artikel_id1-3-2-2-3" text:style-name="artikel">
            <text:p text:style-name="artikel_kop_titel"><text:span text:style-name="artikel_kop_label">Artikel</text:span> <text:span text:style-name="artikel_kop_nr">III</text:span> </text:p>
            <text:p text:style-name="al"/>
            <text:p text:style-name="al">Aan artikel 6 (Bezoekersvergunning) wordt een vijfde lid toegevoegd dat als volgt komt te luiden:</text:p>
            <text:p text:style-name="al"/>
            <text:list text:style-name="id1-3-2-2-3-5">
              <text:list-item text:style-override="id1-3-2-2-3-5-1">
                <text:number>5.</text:number>
                <text:p text:style-name="al">Bewoners van onderstaande adressen of van onderstaand gebied komen niet in aanmerking voor een vergunning als bedoeld in dit artikel:</text:p>
                <text:list text:style-name="id1-3-2-2-3-5-1-3">
                  <text:list-item text:style-override="id1-3-2-2-3-5-1-3-1">
                    <text:number>a.</text:number>
                    <text:p text:style-name="al">Boterdiep 9 t/m 25 (oneven) – onderdeel van het complex De Jakobijn.</text:p>
                  </text:list-item>
                </text:list>
              </text:list-item>
            </text:list>
          </text:section>
          <text:section text:name="artikel_id1-3-2-2-4" text:style-name="artikel">
            <text:p text:style-name="artikel_kop_titel"><text:span text:style-name="artikel_kop_label">Artikel</text:span> <text:span text:style-name="artikel_kop_nr">IV</text:span> Inwerkingtreding</text:p>
            <text:p text:style-name="al"/>
            <text:p text:style-name="al">Deze wijziging van de Nadere regels op de parkeerverordening gemeente Groningen 2014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8 maart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tussenkoprom">Artikel I</text:p>
          <text:p text:style-name="al">Door toevoeging van het gestelde in artikel 4, derde lid onder k en verder wordt bereikt dat (toekomstige) bewoners van de genoemde adressen niet in aanmerking komen voor een bewonersparkeervergunning. Dit, omdat de parkeerdruk in de betreffende gebieden (Binnenstad-Oost; Ciboga; centrum) hoog is en het aantal (toekomstige) zelfstandige woningen groot is, zodat de parkeerdruk in de openbare ruimte onacceptabel hoog wordt. </text:p>
          <text:p text:style-name="tussenkoprom">Artikel II</text:p>
          <text:p text:style-name="al">Door toevoeging van het gestelde in artikel 5 lid 7 onder k en verder wordt bereikt dat degenen die (in de toekomst) een beroep of bedrijf uitoefenen op de genoemde adressen niet in aanmerking komen voor een bewonersparkeervergunning. Dit, omdat de parkeerdruk in de betreffende wijken hoog is.</text:p>
          <text:p text:style-name="tussenkoprom">Artikel III</text:p>
          <text:p text:style-name="al">Het gehele CiBoGa-terrein is geen betaald-parkeren-gebied. Dit betekent dat geen van de bewoners in aanmerking komt voor een bewoners- of bezoekersvergunning. De adressen Boterdiep 9 t/m 25 (oneven) – onderdeel van het complex De Jakobijn – maken geografisch onderdeel uit van het CiBoGa-terrein. Om die reden ligt het in de rede om (toekomstige) bewoners van Boterdiep 9 en verder evenmin in aanmerking te laten komen voor een bewoners- c.q. bezoekersvergunning. Bovendien is er ter plaatse geen parkeergelegenheid in de openbare ruimte; dit is een extra reden om de bewoners van deze adressen ook niet in aanmerking te laten komen voor een bezoekersvergun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7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p de parkeerverordening gemeente Groningen 2014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75</meta:user-defined>
    <meta:user-defined meta:name="OVERHEIDop.GmbID/DC.identifier">gmb-2017-55875</meta:user-defined>
    <meta:user-defined meta:name="OVERHEID.TaxonomieBeleidsagenda/OVERHEID.category">Bes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