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7 (uitbreiden en verbouwen woning); 395426; 23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87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7 (uitbreiden en verbouwen woning); 395426; 23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72</meta:user-defined>
    <meta:user-defined meta:name="OVERHEIDop.GmbID/DC.identifier">gmb-2017-55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M 7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9 470582</meta:user-defined>
    <meta:user-defined meta:name="OVERHEIDop.versieInformatie"/>
  </office:meta>
</office:document-meta>
</file>