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manager informatie van de gemeente Noordoostpolder </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op grond van het Mandaatregister het college van burgemeester en wethouders, c.q. de burgemeester heeft besloten  de uitgifte en het beheer van de gemeentelijke eHerkenningsmiddelen, inclusief de bevoegdheid van de burgemeester om overeenkomsten te ondertekenen, te mandateren, c.q. te volmacht te verlenen aan de manager informatie en  de mogelijkheid heeft opengesteld dat deze functionaris deze bevoegdheden weer in ondermandaat, c.q. ondervolmacht kan verlenen aan de adviseurs informatievoorziening.</text:p>
              </text:list-item>
              <text:list-item text:style-override="id1-3-2-1-1-2-2">
                <text:number>-</text:number>
                <text:p text:style-name="al">in zijn algemeenheid het verlenen van ondermandaten, c.q. ondervolmachten te verlenen en ondermachtigingen past binnen het concept van passend organiseren en de bestuurlijke wens om bevoegdheden en verantwoordelijkheden – daar waar mogelijk – lager in de organisatie neer te leggen;</text:p>
              </text:list-item>
              <text:list-item text:style-override="id1-3-2-1-1-2-3">
                <text:number>-</text:number>
                <text:p text:style-name="al">gelet op de Gemeentewet en het bepaalde in afdeling 10.1.1 van de Algemene wet bestuursrecht.</text:p>
              </text:list-item>
            </text:list>
            <text:p text:style-name="al"> </text:p>
            <text:p text:style-name="al">
            <text:span text:style-name="nadrukvet">Besluit:</text:span> </text:p>
            <text:list text:style-name="id1-3-2-1-1-5">
              <text:list-item text:style-override="id1-3-2-1-1-5-1">
                <text:number>1.</text:number>
                <text:p text:style-name="al"> De  besluiten tot de uitgifte en het beheer van de gemeentelijke eHerkenningsmiddelen, inclusief de volmacht van de burgemeester om overeenkomsten te ondertekenen.onder te mandateren, c.q. ondervolmacht te verlenen, te ondermandateren aan de adviseurs Informatievoorziening.</text:p>
              </text:list-item>
              <text:list-item text:style-override="id1-3-2-1-1-5-2">
                <text:number>2.</text:number>
                <text:p text:style-name="al"> De uitoefening van deze bevoegdheden dient te geschieden overeenkomstig het gestelde in de geldende Mandaatregeling.</text:p>
              </text:list-item>
              <text:list-item text:style-override="id1-3-2-1-1-5-3">
                <text:number>3.</text:number>
                <text:p text:style-name="al"> Het ondermandaatbesluit treedt de dag na bekendmaking in werking.</text:p>
                <text:p text:style-name="tussenkopcur"/>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Emmeloord,</text:span>
            <text:span text:style-name="datum"/>
          </text:p>
          </text:section>
          <text:section text:name="ondertekening_id1-3-2-3-2">
            <text:p><text:span text:style-name="functie">Manager van het cluster Informatie van de gemeente Noordoostpolder</text:span></text:p>
            <text:p><text:span text:style-name="ondertekening_naam">
            <text:span text:style-name="voornaam"> C. </text:span>
            <text:span text:style-name="achternaam">Cloosterman</text:span>
          </text:span></text:p>
          </text:section>
          <text:section text:name="gegeven_id1-3-2-3-3" text:style-name="gegeven">
            <text:p text:style-name="dagtekening">
            <text:span text:style-name="datum">17 nov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86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6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6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manager informatie van de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64</meta:user-defined>
    <meta:user-defined meta:name="OVERHEIDop.GmbID/DC.identifier">gmb-2017-55864</meta:user-defined>
    <meta:user-defined meta:name="OVERHEID.TaxonomieBeleidsagenda/OVERHEID.category">Bestuur | Organisatie en beleid</meta:user-defined>
    <meta:user-defined meta:name="OVERHEID.Gemeente/DC.spatial">Noordoostpolder</meta:user-defined>
    <meta:user-defined meta:name="DC.source">wet Gemeentewet;1.0:c:BWBR0005416&amp;g=2017-01-01</meta:user-defined>
    <meta:user-defined meta:name="DC.source">afdeling 10.1.1 van de Algemene wet bestuursrecht;1.0:c:BWBR0005537&amp;afdeling=10.1.1&amp;g=2017-04-01</meta:user-defined>
    <meta:user-defined meta:name="DCTERMS.alternative">Ondermandaatbesluit manager informatie van de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