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’s Hoeve, kavel 5.3-4 (bouwen woning en aanleggen uitrit); 396242; 31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86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6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’s Hoeve, kavel 5.3-4 (bouwen woning en aanleggen uitrit); 396242; 31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62</meta:user-defined>
    <meta:user-defined meta:name="OVERHEIDop.GmbID/DC.identifier">gmb-2017-5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