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Veerlaan 1, aan het Jaagpad in Haastrecht</text:p>
      <text:section text:name="zakelijke-mededeling_id1-3-2" text:style-name="zakelijke-mededeling">
        <text:section text:name="zakelijke-mededeling-tekst_id1-3-2-1" text:style-name="zakelijke-mededeling-tekst">
          <text:section text:name="tekst_id1-3-2-1-1" text:style-name="tekst">
            <text:p text:style-name="common-al">Op 29 maart 2017 heeft de gemeente een aanvraag ontvangen voor een omgevingsvergunning voor het realiseren van een terras (vlonder met afscheiding) aan het water op locatie bij Veerlaan 1, aan het Jaagpad in Haastrecht. De aanvraag is geregistreerd onder zaaknummer SXO-201709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Veerlaan 1, aan het Jaagpad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61</meta:user-defined>
    <meta:user-defined meta:name="OVERHEIDop.GmbID/DC.identifier">gmb-2017-5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E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56.88 446197.54</meta:user-defined>
    <meta:user-defined meta:name="OVERHEIDop.versieInformatie"/>
  </office:meta>
</office:document-meta>
</file>