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Protestantse Kerk Zoel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Protestantse Kerk Zoelen voor het organiseren van een Rommelmarkt op 10 juni 2017 aan de Kerkstraat in Zoelen (3 april 2017<text:span text:style-name="nadrukcur">)</text:span>.</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8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Protestantse Kerk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59</meta:user-defined>
    <meta:user-defined meta:name="OVERHEIDop.GmbID/DC.identifier">gmb-2017-5585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7573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M 12</meta:user-defined>
    <meta:user-defined meta:name="OVERHEIDop.woonplaats">Zoel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277 435512</meta:user-defined>
    <meta:user-defined meta:name="OVERHEIDop.versieInformatie"/>
  </office:meta>
</office:document-meta>
</file>