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etemate 59, plaatsen dakkapel (zaaknummer 822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uetemate 59</text:span>
            <text:span text:style-name="nadrukvet">– </text:span>ontvangen 30 maart 2017 voor het plaatsen van ee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85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5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5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uetemate 59, plaatsen dakkapel (zaaknummer 822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854</meta:user-defined>
    <meta:user-defined meta:name="OVERHEIDop.GmbID/DC.identifier">gmb-2017-55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LS 59</meta:user-defined>
    <meta:user-defined meta:name="OVERHEIDop.woonplaats">Zwolle</meta:user-defined>
    <meta:user-defined meta:name="OVERHEIDop.straatnaam">Huetemat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699 499537</meta:user-defined>
    <meta:user-defined meta:name="OVERHEIDop.versieInformatie"/>
  </office:meta>
</office:document-meta>
</file>