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jnfestival Zwolle , Grote Kerkplein (zaaknummer 8597-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Grand café Het Wijnhuis vraagt een evenementenvergunning voor het houden van het Wijnfestival Zwolle (6e editie) op <text:span text:style-name="nadrukvet">4 juni 2017</text:span>, locatie <text:span text:style-name="nadrukvet">Grote Kerkplein</text:span><text:span text:style-name="nadrukvet">.</text:span></text:p>
            <text:p text:style-name="common-al">Ook wordt ontheffing gevraagd voor het gebruik van geluidsversterkende apparatuur.</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853</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53</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53</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Wijnfestival Zwolle , Grote Kerkplein (zaaknummer 859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853</meta:user-defined>
    <meta:user-defined meta:name="OVERHEIDop.GmbID/DC.identifier">gmb-2017-558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30 502859</meta:user-defined>
    <meta:user-defined meta:name="OVERHEIDop.versieInformatie"/>
  </office:meta>
</office:document-meta>
</file>