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draagmuur Coosje Buskenstraat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deeltelijk weghalen van een draagmuur en deze vervangen door staalconstructie op de locatie Coosje Buskenstraat 22 in Vlissingen (03-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draagmuur Coosje Buskenstraat 2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849</meta:user-defined>
    <meta:user-defined meta:name="OVERHEIDop.GmbID/DC.identifier">gmb-2017-5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E 26</meta:user-defined>
    <meta:user-defined meta:name="OVERHEIDop.woonplaats">Vlissingen</meta:user-defined>
    <meta:user-defined meta:name="OVERHEIDop.straatnaam">Coosje Bus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90 385412</meta:user-defined>
    <meta:user-defined meta:name="OVERHEIDop.versieInformatie"/>
  </office:meta>
</office:document-meta>
</file>