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 Oude Kruisweg 204, 2142 EK, bouwen van een woning, 03-04-2017, zaaknummer 1688065, olonummer 26890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84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4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ruquius, Oude Kruisweg 204, 2142 EK, bouwen van een woning, 03-04-2017, zaaknummer 1688065, olonummer 2689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48</meta:user-defined>
    <meta:user-defined meta:name="OVERHEIDop.GmbID/DC.identifier">gmb-2017-5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K</meta:user-defined>
    <meta:user-defined meta:name="OVERHEIDop.woonplaats">Cruquius</meta:user-defined>
    <meta:user-defined meta:name="OVERHEIDop.straatnaam">Oude 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856 483249</meta:user-defined>
    <meta:user-defined meta:name="OVERHEIDop.versieInformatie"/>
  </office:meta>
</office:document-meta>
</file>