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3-tal vlaggenmasten Aagje Dekenstraat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3-tal vlaggenmasten nabij het AH filiaal aan de Aagje Dekenstraat 16 in Vlissingen (31-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3-tal vlaggenmasten Aagje Dekenstraat 1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847</meta:user-defined>
    <meta:user-defined meta:name="OVERHEIDop.GmbID/DC.identifier">gmb-2017-55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Z 16</meta:user-defined>
    <meta:user-defined meta:name="OVERHEIDop.woonplaats">Vlissingen</meta:user-defined>
    <meta:user-defined meta:name="OVERHEIDop.straatnaam">Aagje De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18 385627</meta:user-defined>
    <meta:user-defined meta:name="OVERHEIDop.versieInformatie"/>
  </office:meta>
</office:document-meta>
</file>