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ppartementen Boulevard de Ruyter 4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appartementen in het pand aan de Boulevard de Ruyter 416 in Vlissingen (30-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ppartementen Boulevard de Ruyter 4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846</meta:user-defined>
    <meta:user-defined meta:name="OVERHEIDop.GmbID/DC.identifier">gmb-2017-55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P 416</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93 385334</meta:user-defined>
    <meta:user-defined meta:name="OVERHEIDop.versieInformatie"/>
  </office:meta>
</office:document-meta>
</file>