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mgeving Bergambacht finish Nederburg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pril 2017 heeft de gemeente een aanvraag ontvangen voor een evenementenvergunning voor Waardse Sport Spelen Onderdeel Mini-Triathlon 8 en 9-06-2017 op locatie omgeving Bergambacht finish Nederburgplein Bergambacht. De aanvraag is geregistreerd onder zaaknummer SXO-201709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4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4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4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mgeving Bergambacht finish Nederburgple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45</meta:user-defined>
    <meta:user-defined meta:name="OVERHEIDop.GmbID/DC.identifier">gmb-2017-5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M 9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2.58 438697.89</meta:user-defined>
    <meta:user-defined meta:name="OVERHEIDop.versieInformatie"/>
  </office:meta>
</office:document-meta>
</file>