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osste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wijziging verleende vergunning voor het vergroten van een champignonkwekerij</text:p>
            <text:p text:style-name="common-al">Globale Locatie: Bossteeg 3 te Veghel</text:p>
            <text:p text:style-name="common-al">Zaaknummer: OV-2017-0103</text:p>
            <text:p text:style-name="common-al"/>
            <text:p text:style-name="common-al"> Het verdagingsbesluit is reeds verzonden aan de aanvrager op 21 maart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83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3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ossteeg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838</meta:user-defined>
    <meta:user-defined meta:name="OVERHEIDop.GmbID/DC.identifier">gmb-2017-5583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H 3</meta:user-defined>
    <meta:user-defined meta:name="OVERHEIDop.woonplaats">Veghel</meta:user-defined>
    <meta:user-defined meta:name="OVERHEIDop.straatnaam">Bosste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55 405815</meta:user-defined>
    <meta:user-defined meta:name="OVERHEIDop.versieInformatie"/>
  </office:meta>
</office:document-meta>
</file>