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Villenbraken 18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aanvoeren van grond naar tijdelijk perceel</text:p>
            <text:p text:style-name="common-al">Globale Locatie: Villenbraken 18 te Sint Oedenrode</text:p>
            <text:p text:style-name="common-al">Zaaknummer: </text:p>
            <text:p text:style-name="common-al"/>
            <text:p text:style-name="common-al"> het verdagingsbesluit is reeds verzonden aan de aanvrager op 20 maart 2017</text:p>
            <text:p text:style-name="tussenkopcur"/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83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3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3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Villenbraken 18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837</meta:user-defined>
    <meta:user-defined meta:name="OVERHEIDop.GmbID/DC.identifier">gmb-2017-5583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ND 18</meta:user-defined>
    <meta:user-defined meta:name="OVERHEIDop.woonplaats">Sint-Oedenrode</meta:user-defined>
    <meta:user-defined meta:name="OVERHEIDop.straatnaam">Villenbrake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021 394357</meta:user-defined>
    <meta:user-defined meta:name="OVERHEIDop.versieInformatie"/>
  </office:meta>
</office:document-meta>
</file>