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ES, - Krijtenburg 2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rbouw van een woning en 2 nieuwe bijgebouwen en aanleg inritten</text:p>
            <text:p text:style-name="common-al">Globale Locatie: Krijtenburg 22 te Veghel</text:p>
            <text:p text:style-name="common-al">Zaaknummer: OV-2017-0060</text:p>
            <text:p text:style-name="common-al"/>
            <text:p text:style-name="common-al"> De vergunning is reeds verzonden aan de aanvrager op 24 -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3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ES, - Krijtenburg 2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32</meta:user-defined>
    <meta:user-defined meta:name="OVERHEIDop.GmbID/DC.identifier">gmb-2017-55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M 22</meta:user-defined>
    <meta:user-defined meta:name="OVERHEIDop.woonplaats">Veghel</meta:user-defined>
    <meta:user-defined meta:name="OVERHEIDop.straatnaam">Krijtenbur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234 398858</meta:user-defined>
    <meta:user-defined meta:name="OVERHEIDop.versieInformatie"/>
  </office:meta>
</office:document-meta>
</file>