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er Lindenstraat ongenummerd te Sint Oedenro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plaatsen van een tijdelijke woonunit</text:p>
            <text:p text:style-name="common-al">Globale Locatie: van der Lindenstraat ongenummerd</text:p>
            <text:p text:style-name="common-al">Zaaknummer: OV-2017-0142</text:p>
            <text:p text:style-name="common-al"/>
            <text:p text:style-name="common-al"> De vergunning is reeds verzonden aan de aanvrager op 17 maart 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831</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831</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831</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der Lindenstraat ongenummerd te Sint 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831</meta:user-defined>
    <meta:user-defined meta:name="OVERHEIDop.GmbID/DC.identifier">gmb-2017-558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DZ 12</meta:user-defined>
    <meta:user-defined meta:name="OVERHEIDop.woonplaats">Sint-Oedenrode</meta:user-defined>
    <meta:user-defined meta:name="OVERHEIDop.straatnaam">Van der Lindenstraat</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431 398145</meta:user-defined>
    <meta:user-defined meta:name="OVERHEIDop.versieInformatie"/>
  </office:meta>
</office:document-meta>
</file>