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kelhof 16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leggen van een inrit</text:p>
            <text:p text:style-name="common-al">Globale Locatie: Eekelhof 16 te Schijndel</text:p>
            <text:p text:style-name="common-al">Zaaknummer: OV-2017-0109</text:p>
            <text:p text:style-name="common-al"/>
            <text:p text:style-name="common-al"> De vergunning is reeds verzonden aan de aanvrager op 20-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3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3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3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kelhof 16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30</meta:user-defined>
    <meta:user-defined meta:name="OVERHEIDop.GmbID/DC.identifier">gmb-2017-5583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H 16</meta:user-defined>
    <meta:user-defined meta:name="OVERHEIDop.woonplaats">Schijndel</meta:user-defined>
    <meta:user-defined meta:name="OVERHEIDop.straatnaam">Eekelhof</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347 404111</meta:user-defined>
    <meta:user-defined meta:name="OVERHEIDop.versieInformatie"/>
  </office:meta>
</office:document-meta>
</file>