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kade 3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het intern verbouwen van een woning naar een boutique hotel</text:p>
            <text:p text:style-name="common-al">Globale Locatie: Zuidkade 3 te Veghel</text:p>
            <text:p text:style-name="common-al">Zaaknummer: OV-2017-0069</text:p>
            <text:p text:style-name="common-al"/>
            <text:p text:style-name="common-al"> De vergunning is reeds verzonden aan de aanvrager op 22-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2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2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2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kade 3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29</meta:user-defined>
    <meta:user-defined meta:name="OVERHEIDop.GmbID/DC.identifier">gmb-2017-55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D 3</meta:user-defined>
    <meta:user-defined meta:name="OVERHEIDop.woonplaats">Veghel</meta:user-defined>
    <meta:user-defined meta:name="OVERHEIDop.straatnaam">Zuidkade</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264 402904</meta:user-defined>
    <meta:user-defined meta:name="OVERHEIDop.versieInformatie"/>
  </office:meta>
</office:document-meta>
</file>