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minicus Ophovenstraat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24 woningen</text:p>
            <text:p text:style-name="common-al">Globale Locatie: Dominicus Ophovenstraat</text:p>
            <text:p text:style-name="common-al">Zaaknummer: OV-2017-0085</text:p>
            <text:p text:style-name="common-al"/>
            <text:p text:style-name="common-al"> De vergunning is reeds verzonden aan de aanvrager op 22-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2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2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minicus Ophovenstraat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828</meta:user-defined>
    <meta:user-defined meta:name="OVERHEIDop.GmbID/DC.identifier">gmb-2017-558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HX 21</meta:user-defined>
    <meta:user-defined meta:name="OVERHEIDop.woonplaats">Veghel</meta:user-defined>
    <meta:user-defined meta:name="OVERHEIDop.straatnaam">Dominicus van Ophov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964 403298</meta:user-defined>
    <meta:user-defined meta:name="OVERHEIDop.versieInformatie"/>
  </office:meta>
</office:document-meta>
</file>